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/>
    </style:style>
    <style:style style:name="P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list-style-name="LFO1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5" style:parent-style-name="清單段落" style:list-style-name="LFO1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4" style:parent-style-name="清單段落" style:list-style-name="LFO1" style:family="paragraph">
      <style:paragraph-properties fo:margin-left="0.2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olumn90" style:family="table-column">
      <style:table-column-properties style:column-width="0.5916in"/>
    </style:style>
    <style:style style:name="TableColumn91" style:family="table-column">
      <style:table-column-properties style:column-width="1.043in"/>
    </style:style>
    <style:style style:name="TableColumn92" style:family="table-column">
      <style:table-column-properties style:column-width="0.5493in"/>
    </style:style>
    <style:style style:name="TableColumn93" style:family="table-column">
      <style:table-column-properties style:column-width="0.55in"/>
    </style:style>
    <style:style style:name="TableColumn94" style:family="table-column">
      <style:table-column-properties style:column-width="0.8in"/>
    </style:style>
    <style:style style:name="TableColumn95" style:family="table-column">
      <style:table-column-properties style:column-width="0.8847in"/>
    </style:style>
    <style:style style:name="TableColumn96" style:family="table-column">
      <style:table-column-properties style:column-width="2.2506in"/>
    </style:style>
    <style:style style:name="Table89" style:family="table">
      <style:table-properties style:width="6.6694in" fo:margin-left="0in" table:align="left"/>
    </style:style>
    <style:style style:name="TableRow97" style:family="table-row">
      <style:table-row-properties style:min-row-height="0.4284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4284in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916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-0.0284in">
        <style:tab-stops>
          <style:tab-stop style:type="center" style:position="0.5437in"/>
          <style:tab-stop style:type="right" style:position="0.839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3541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156" style:family="table-row">
      <style:table-row-properties style:min-row-height="0.3541in" fo:keep-together="always"/>
    </style:style>
    <style:style style:name="P15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170" style:family="table-row">
      <style:table-row-properties style:min-row-height="0.3541in" fo:keep-together="always"/>
    </style:style>
    <style:style style:name="P17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184" style:family="table-row">
      <style:table-row-properties style:min-row-height="0.3541in" fo:keep-together="always"/>
    </style:style>
    <style:style style:name="P18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198" style:family="table-row">
      <style:table-row-properties style:min-row-height="0.3541in" fo:keep-together="always"/>
    </style:style>
    <style:style style:name="P19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212" style:family="table-row">
      <style:table-row-properties style:min-row-height="0.3541in" fo:keep-together="always"/>
    </style:style>
    <style:style style:name="P21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226" style:family="table-row">
      <style:table-row-properties style:min-row-height="0.3541in" fo:keep-together="always"/>
    </style:style>
    <style:style style:name="P22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240" style:family="table-row">
      <style:table-row-properties style:min-row-height="0.3541in" fo:keep-together="always"/>
    </style:style>
    <style:style style:name="P24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254" style:family="table-row">
      <style:table-row-properties style:min-row-height="0.3541in" fo:keep-together="always"/>
    </style:style>
    <style:style style:name="P25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268" style:family="table-row">
      <style:table-row-properties style:min-row-height="0.3541in" fo:keep-together="always"/>
    </style:style>
    <style:style style:name="P26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282" style:family="table-row">
      <style:table-row-properties style:min-row-height="0.3541in" fo:keep-together="always"/>
    </style:style>
    <style:style style:name="P28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296" style:family="table-row">
      <style:table-row-properties style:min-row-height="0.3541in" fo:keep-together="always"/>
    </style:style>
    <style:style style:name="P29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310" style:family="table-row">
      <style:table-row-properties style:min-row-height="0.3541in" fo:keep-together="always"/>
    </style:style>
    <style:style style:name="P31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324" style:family="table-row">
      <style:table-row-properties style:min-row-height="0.3541in" fo:keep-together="always"/>
    </style:style>
    <style:style style:name="P32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338" style:family="table-row">
      <style:table-row-properties style:min-row-height="0.3125in" fo:keep-together="always"/>
    </style:style>
    <style:style style:name="TableCell339" style:family="table-cell">
      <style:table-cell-properties fo:border-top="none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="Times New Roman" style:font-name-asian="標楷體" fo:font-weight="bold" style:font-weight-asian="bold"/>
    </style:style>
    <style:style style:name="TableCell341" style:family="table-cell">
      <style:table-cell-properties fo:border-top="0.0034in solid #000000" fo:border-left="0.0069in solid #000000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4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Cell34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222in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35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354" style:family="table-row">
      <style:table-row-properties style:min-row-height="0.4638in" fo:keep-together="always"/>
    </style:style>
    <style:style style:name="TableCell3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 fo:line-height="0.2222in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end" fo:line-height="0.2222in"/>
      <style:text-properties style:font-name="Times New Roman" style:font-name-asian="標楷體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369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end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olumn399" style:family="table-column">
      <style:table-column-properties style:column-width="1.1777in"/>
    </style:style>
    <style:style style:name="TableColumn400" style:family="table-column">
      <style:table-column-properties style:column-width="0.8958in"/>
    </style:style>
    <style:style style:name="TableColumn401" style:family="table-column">
      <style:table-column-properties style:column-width="1.0375in"/>
    </style:style>
    <style:style style:name="TableColumn402" style:family="table-column">
      <style:table-column-properties style:column-width="1.0375in"/>
    </style:style>
    <style:style style:name="TableColumn403" style:family="table-column">
      <style:table-column-properties style:column-width="1.0375in"/>
    </style:style>
    <style:style style:name="TableColumn404" style:family="table-column">
      <style:table-column-properties style:column-width="1.0375in"/>
    </style:style>
    <style:style style:name="TableColumn405" style:family="table-column">
      <style:table-column-properties style:column-width="1.0375in"/>
    </style:style>
    <style:style style:name="Table398" style:family="table">
      <style:table-properties style:width="7.261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高職專題競賽核銷注意事項</text:p>
      <text:list text:style-name="LFO1" text:continue-numbering="true">
        <text:list-item>
          <text:p text:style-name="P2">本屆高職專題競賽因經費是由教育部高教深耕計畫補助舉辦，依照教育部高教深耕計畫規定，經費核銷方式有所改變。</text:p>
        </text:list-item>
        <text:list-item>
          <text:p text:style-name="P3"><text:span text:style-name="T4">材料費部分</text:span><text:span text:style-name="T5">:</text:span><text:span text:style-name="T6">依計畫規定，由各校以作品集採購相關實驗耗材，其收據抬頭</text:span><text:span text:style-name="T7">:<text:s/></text:span><text:span text:style-name="T8">南臺學校財團法人南臺科技大學</text:span><text:span text:style-name="T9">，統編</text:span><text:span text:style-name="T10">:</text:span><text:span text:style-name="T11"><text:s/>73502634</text:span><text:span text:style-name="T12">，並將收據先行掃描成電子檔，</text:span><text:a xlink:href="mailto:email至sunla@stust.edu.tw" office:target-frame-name="_top" xlink:show="replace"><text:span text:style-name="T13">email</text:span><text:span text:style-name="T14">至</text:span><text:span text:style-name="T15">s</text:span><text:span text:style-name="T16">unla@stust.edu.tw</text:span></text:a><text:span text:style-name="T17">孫鍾豪先生</text:span><text:span text:style-name="T18">收，以確認收據內容是否可核銷，之後在活動當天攜帶紙本至本校繳交</text:span><text:span text:style-name="T19">，如</text:span><text:span text:style-name="T20">已</text:span><text:span text:style-name="T21">開立之發票再煩請老師更換至本校抬頭與統編，造</text:span><text:span text:style-name="T22">成不便請見諒</text:span><text:span text:style-name="T23">，</text:span><text:span text:style-name="T24">本次材料費</text:span><text:span text:style-name="T25">會</text:span><text:span text:style-name="T26">視</text:span><text:span text:style-name="T27">入選隊伍數</text:span><text:span text:style-name="T28">情況調整</text:span><text:span text:style-name="T29">補助</text:span><text:span text:style-name="T30">，</text:span><text:span text:style-name="T31">屆時會跟複賽名單一併公佈</text:span><text:span text:style-name="T32">。</text:span></text:p>
        </text:list-item>
        <text:list-item>
          <text:p text:style-name="P33"><text:span text:style-name="T34">材料費收據當天收到後會先行跑本校核銷流程，通過本校會計室確認後會將材料費匯至各校帶隊老師帳戶</text:span><text:span text:style-name="T35">，如</text:span><text:span text:style-name="T36">老師未事前先將發票掃描</text:span><text:span text:style-name="T37">email</text:span><text:span text:style-name="T38">確認導致無法核銷，此發票不可核銷也</text:span><text:span text:style-name="T39">無法</text:span><text:span text:style-name="T40">發放此發票之材料費</text:span><text:span text:style-name="T41">，故需</text:span><text:span text:style-name="T42">請老師注意</text:span><text:span text:style-name="T43">與配合</text:span><text:span text:style-name="T44">。</text:span></text:p>
        </text:list-item>
        <text:list-item>
          <text:p text:style-name="P45"><text:span text:style-name="T46">材料費核銷除了當天攜帶</text:span><text:span text:style-name="T47">收據</text:span><text:span text:style-name="T48">，要在附上附件一之</text:span><text:span text:style-name="T49">材料明細表</text:span><text:span text:style-name="T50">及</text:span><text:span text:style-name="T51">老師的存摺影本</text:span><text:span text:style-name="T52">，以利核對收據</text:span><text:span text:style-name="T53">金額及之後匯款材料費給各位老師</text:span><text:span text:style-name="T54">。</text:span></text:p>
        </text:list-item>
        <text:list-item>
          <text:p text:style-name="P55"><text:span text:style-name="T56">獎金的部分本次因隊伍數決賽會區分成兩大組，分別為</text:span><text:span text:style-name="T57">A</text:span><text:span text:style-name="T58">組</text:span><text:span text:style-name="T59">25</text:span><text:span text:style-name="T60">隊、</text:span><text:span text:style-name="T61">B</text:span><text:span text:style-name="T62">組</text:span><text:span text:style-name="T63">25</text:span><text:span text:style-name="T64">隊，其兩組會各取一、二、三</text:span><text:span text:style-name="T65">名</text:span><text:span text:style-name="T66">及</text:span><text:span text:style-name="T67">佳作</text:span><text:span text:style-name="T68">，其獎金部分由活動單位是情況做調整</text:span><text:span text:style-name="T69">，但因獎金為</text:span><text:span text:style-name="T70">撥款</text:span><text:span text:style-name="T71">，故請學生以組為單位一組一位攜帶存摺影本，以利領據資料填寫</text:span><text:span text:style-name="T72">。</text:span></text:p>
        </text:list-item>
        <text:list-item>
          <text:p text:style-name="P73">附件二為各隊題目、帶隊老師及學生之中英文名稱對照表，在煩請各位老師填寫。</text:p>
        </text:list-item>
        <text:list-item>
          <text:p text:style-name="P74"><text:span text:style-name="T75">2</text:span><text:span text:style-name="T76">0</text:span><text:span text:style-name="T77">2</text:span><text:span text:style-name="T78">2</text:span><text:span text:style-name="T79">年材料費每隊預算</text:span><text:span text:style-name="T80">$</text:span><text:span text:style-name="T81">8</text:span><text:span text:style-name="T82">0</text:span><text:span text:style-name="T83">0</text:span><text:span text:style-name="T84">元整</text:span><text:span text:style-name="T85">-</text:span></text:p>
        </text:list-item>
        <text:list-item>
          <text:p text:style-name="P86">海報版大小為：H210*W90cm。</text:p>
        </text:list-item>
      </text:list>
      <text:p text:style-name="內文"/>
      <text:p text:style-name="P87"/>
      <text:soft-page-break/>
      <text:p text:style-name="P88">附件一<text:s/>:<text:s/>材料明細表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<text:span text:style-name="T100">支用</text:span><text:span text:style-name="T101">經費明細</text:span><text:span text:style-name="T102">(</text:span><text:span text:style-name="T103">元</text:span><text:span text:style-name="T104">)</text:span><text:span text:style-name="T105"><text:s text:c="2"/></text:span><text:span text:style-name="T106">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經費項目</text:span></text:p>
          </table:table-cell>
          <table:table-cell table:style-name="TableCell114">
            <text:p text:style-name="P115"><text:span text:style-name="T116">品項</text:span></text:p>
          </table:table-cell>
          <table:table-cell table:style-name="TableCell117">
            <text:p text:style-name="P118"><text:span text:style-name="T119">數量</text:span></text:p>
          </table:table-cell>
          <table:table-cell table:style-name="TableCell120">
            <text:p text:style-name="P121"><text:span text:style-name="T122">單位</text:span></text:p>
          </table:table-cell>
          <table:table-cell table:style-name="TableCell123">
            <text:p text:style-name="P124"><text:span text:style-name="T125">單價</text:span></text:p>
          </table:table-cell>
          <table:table-cell table:style-name="TableCell126">
            <text:p text:style-name="P127"><text:span text:style-name="T128">總價</text:span></text:p>
          </table:table-cell>
          <table:table-cell table:style-name="TableCell129">
            <text:p text:style-name="P130"><text:span text:style-name="T131">品項</text:span><text:span text:style-name="T132">(</text:span><text:span text:style-name="T133">規格</text:span><text:span text:style-name="T134">)</text:span><text:span text:style-name="T135">說明</text:span></text:p>
          </table:table-cell>
        </table:table-row>
        <table:table-row table:style-name="TableRow136">
          <table:table-cell table:style-name="TableCell137" table:number-rows-spanned="14">
            <text:p text:style-name="P138"><text:span text:style-name="T139">材</text:span></text:p>
            <text:p text:style-name="P140"><text:span text:style-name="T141">料</text:span></text:p>
            <text:p text:style-name="P142"><text:span text:style-name="T143">費</text:span></text:p>
          </table:table-cell>
          <table:table-cell table:style-name="TableCell144">
            <text:p text:style-name="P145">蠟膜紙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盒</text:p>
          </table:table-cell>
          <table:table-cell table:style-name="TableCell150">
            <text:p text:style-name="P151">600</text:p>
          </table:table-cell>
          <table:table-cell table:style-name="TableCell152">
            <text:p text:style-name="P153">600</text:p>
          </table:table-cell>
          <table:table-cell table:style-name="TableCell154">
            <text:p text:style-name="P155">10*38cm <text:s text:c="2"/>125FT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大腸菌群培養片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盒</text:p>
          </table:table-cell>
          <table:table-cell table:style-name="TableCell164">
            <text:p text:style-name="P165">1400</text:p>
          </table:table-cell>
          <table:table-cell table:style-name="TableCell166">
            <text:p text:style-name="P167">1400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C濾紙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盒</text:p>
          </table:table-cell>
          <table:table-cell table:style-name="TableCell178">
            <text:p text:style-name="P179">500</text:p>
          </table:table-cell>
          <table:table-cell table:style-name="TableCell180">
            <text:p text:style-name="P181">1000</text:p>
          </table:table-cell>
          <table:table-cell table:style-name="TableCell182">
            <text:p text:style-name="P183">7cm 1um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小計</text:span></text:p>
          </table:table-cell>
          <table:table-cell table:style-name="TableCell350">
            <text:p text:style-name="P351">300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<text:span text:style-name="T357">支用</text:span><text:span text:style-name="T358">經費總額</text:span><text:span text:style-name="T359">(</text:span><text:span text:style-name="T360">元</text:span><text:span text:style-name="T361">)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3000</text:p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各院系所高中職專題競賽</text:span><text:span text:style-name="T368">支用經費明細表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※欄位不足時請自行延伸</text:p>
      <text:p text:style-name="P395">備註:材料費指化學藥品、溶劑、氣體、玻璃器具等相關耗材。</text:p>
      <text:p text:style-name="P396"/>
      <text:p text:style-name="內文"/>
      <text:p text:style-name="內文"/>
      <text:p text:style-name="內文"/>
      <text:soft-page-break/>
      <text:p text:style-name="P397">附件二<text:s/>:<text:s/>中英文名稱對照表。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題目</text:p>
          </table:table-cell>
          <table:covered-table-cell/>
          <table:table-cell table:style-name="TableCell409" table:number-columns-spanned="2">
            <text:p text:style-name="P410">老師</text:p>
          </table:table-cell>
          <table:covered-table-cell/>
          <table:table-cell table:style-name="TableCell411" table:number-columns-spanned="2">
            <text:p text:style-name="P412">學生</text:p>
          </table:table-cell>
          <table:covered-table-cell/>
          <table:table-cell table:style-name="TableCell413" table:number-rows-spanned="2">
            <text:p text:style-name="P414">年級</text:p>
          </table:table-cell>
        </table:table-row>
        <table:table-row table:style-name="TableRow415">
          <table:table-cell table:style-name="TableCell416">
            <text:p text:style-name="P417">中文</text:p>
          </table:table-cell>
          <table:table-cell table:style-name="TableCell418">
            <text:p text:style-name="P419">英文</text:p>
          </table:table-cell>
          <table:table-cell table:style-name="TableCell420">
            <text:p text:style-name="P421">中文</text:p>
          </table:table-cell>
          <table:table-cell table:style-name="TableCell422">
            <text:p text:style-name="P423">英文</text:p>
          </table:table-cell>
          <table:table-cell table:style-name="TableCell424">
            <text:p text:style-name="P425">中文</text:p>
          </table:table-cell>
          <table:table-cell table:style-name="TableCell426">
            <text:p text:style-name="P427">英文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2-11-11T03:09:00Z</meta:creation-date>
    <dc:date>2022-11-11T03:09:00Z</dc: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7" meta:row-count="7" meta:non-whitespace-character-count="944"/>
  </office:meta>
</office:document-meta>
</file>